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uni 2018, Raadhuisstraat 24c, 5126 CJ</text:span>
          </text:p>
            <text:p text:style-name="common-al">wijzigen brandcompartimenter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308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8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3080</meta:user-defined>
    <meta:user-defined meta:name="OVERHEIDop.GmbID/DC.identifier">gmb-2018-1430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K 25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05 394855</meta:user-defined>
    <meta:user-defined meta:name="OVERHEIDop.versieInformatie"/>
  </office:meta>
</office:document-meta>
</file>