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aaf Willem de Oudelaan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18 een besluit genomen om de aanvraag met zaaknummer HZ_WABO-18-0893 voor het realiseren van een uitrit op het zijerf van de woning op locatie Graaf Willem de Oudelaan 14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07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7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7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raaf Willem de Oudelaan 14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78</meta:user-defined>
    <meta:user-defined meta:name="OVERHEIDop.GmbID/DC.identifier">gmb-2018-143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X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38.38 477601.01</meta:user-defined>
    <meta:user-defined meta:name="OVERHEIDop.versieInformatie"/>
  </office:meta>
</office:document-meta>
</file>