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54 Pater van den Elsenplein (sectieY  1592) te Tilburg, nieuwbouw commerciele ruimten en 30 appartementen, 2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54 - I - Pater van den Elsenplein (sectieY  159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7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54 Pater van den Elsenplein (sectieY  1592) te Tilburg, nieuwbouw commerciele ruimten en 30 appartementen, 2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77</meta:user-defined>
    <meta:user-defined meta:name="OVERHEIDop.GmbID/DC.identifier">gmb-2018-143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Pater van den Els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1 394670</meta:user-defined>
    <meta:user-defined meta:name="OVERHEIDop.versieInformatie"/>
  </office:meta>
</office:document-meta>
</file>