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18, Broekstraat 46, 5124 NK</text:span>
          </text:p>
            <text:p text:style-name="common-al">verbouwen huis, stalgedeelte en tui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0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76</meta:user-defined>
    <meta:user-defined meta:name="OVERHEIDop.GmbID/DC.identifier">gmb-2018-14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44a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42 398411</meta:user-defined>
    <meta:user-defined meta:name="OVERHEIDop.versieInformatie"/>
  </office:meta>
</office:document-meta>
</file>