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evenementenvergunning, Burendag Rivierzich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urendag Rivierzicht, 22 september 2018</text:span>
          </text:p>
            <text:p text:style-name="common-al">Tijd: 12.00-23.00 uur</text:p>
            <text:p text:style-name="common-al">Locatie: Scheepswerflaan Raamsdonksveer                            </text:p>
            <text:p text:style-name="common-al">Bovengenoemde vergunning is verzonden op 26 juni 2018. Op bovengenoemde vergunning is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evenementenvergunning, Burendag Rivier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73</meta:user-defined>
    <meta:user-defined meta:name="OVERHEIDop.GmbID/DC.identifier">gmb-2018-143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Scheepswerf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96 412293</meta:user-defined>
    <meta:user-defined meta:name="OVERHEIDop.versieInformatie"/>
  </office:meta>
</office:document-meta>
</file>