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een afrastering door een houten met begroeiing schutting Jagerslaan 23 - Jagerslaan (noord)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418</text:p>
            <text:p text:style-name="common-al"/>
            <text:p text:style-name="last-al">Aanvraag inzien#/B# 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07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een afrastering door een houten met begroeiing schutting Jagerslaan 23 - Jagerslaan (noord)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72</meta:user-defined>
    <meta:user-defined meta:name="OVERHEIDop.GmbID/DC.identifier">gmb-2018-143072</meta:user-defined>
    <meta:user-defined meta:name="OVERHEID.TaxonomieBeleidsagenda/OVERHEID.category">Recht | Organisatie en beleid</meta:user-defined>
    <meta:user-defined meta:name="OVERHEIDop.referentienummer">Z/18/022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SX 23</meta:user-defined>
    <meta:user-defined meta:name="OVERHEIDop.woonplaats">Wassenaar</meta:user-defined>
    <meta:user-defined meta:name="OVERHEIDop.straatnaam">Jag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57 461867</meta:user-defined>
    <meta:user-defined meta:name="OVERHEIDop.versieInformatie"/>
  </office:meta>
</office:document-meta>
</file>