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Gerbrandylaan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LP | Gerbrandylaan 31 | kap: boom in voortuin | 25-6-2018.</text:p>
            <text:p text:style-name="common-al"/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/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common-al">De Adviescommissie voor bezwaarschriften neemt het bezwaarschrift in behan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306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6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6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regulier: Delft | Gerbrandylaa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064</meta:user-defined>
    <meta:user-defined meta:name="OVERHEIDop.GmbID/DC.identifier">gmb-2018-1430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LP 31</meta:user-defined>
    <meta:user-defined meta:name="OVERHEIDop.woonplaats">Delft</meta:user-defined>
    <meta:user-defined meta:name="OVERHEIDop.straatnaam">Gerbrandy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711 444855</meta:user-defined>
    <meta:user-defined meta:name="OVERHEIDop.versieInformatie"/>
  </office:meta>
</office:document-meta>
</file>