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aanvraag evenementenvergunning, Oldtimer bromfiets toertocht</text:p>
      <text:section text:name="zakelijke-mededeling_id1-3-2" text:style-name="zakelijke-mededeling">
        <text:section text:name="zakelijke-mededeling-tekst_id1-3-2-1" text:style-name="zakelijke-mededeling-tekst">
          <text:section text:name="tekst_id1-3-2-1-1" text:style-name="tekst">
            <text:p text:style-name="common-al">Er is een vergunning aangevraagd voor het onderstaande evenement:</text:p>
            <text:p text:style-name="common-al">
            <text:span text:style-name="nadrukvet">Oldtimer bromfiets toertocht, 18 augustus 2018</text:span>
          </text:p>
            <text:p text:style-name="common-al">Tijd: 9.00-20.30 uur </text:p>
            <text:p text:style-name="common-al">Locatie: Markt Geertruidenberg (driehoek voor Elfhuizen en driehoek voor nr 9 t/m 13) en onder de bomen aan de Elfhuizen </text:p>
            <text:p text:style-name="common-al">Wegafsluiting: geen</text:p>
            <text:p text:style-name="common-al">U kunt de vergunningaanvraag inzien in het gemeentehuis vanaf 5 juli t/m 18 juli 2018. Dit is ook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06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6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6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aanvraag evenementenvergunning, Oldtimer bromfiets toer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63</meta:user-defined>
    <meta:user-defined meta:name="OVERHEIDop.GmbID/DC.identifier">gmb-2018-143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PostcodeHuisnummer/OVERHEIDop.postcodeHuisnummer">4931AX 9</meta:user-defined>
    <meta:user-defined meta:name="OVERHEIDop.straatnaam">Elfhuize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EPSG28992/DC.spatial">118674 412582</meta:user-defined>
    <meta:user-defined meta:name="OVERHEIDop.versieInformatie"/>
  </office:meta>
</office:document-meta>
</file>