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apsouwselaan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EP | Papsouwselaan 438 | strijdig gebruik gronden/bouwwerken met RO: horecafunctie 1 wijzigen naar horecafunctie 2 | 25-6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06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Papsouwselaan 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061</meta:user-defined>
    <meta:user-defined meta:name="OVERHEIDop.GmbID/DC.identifier">gmb-2018-143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</meta:user-defined>
    <meta:user-defined meta:name="OVERHEIDop.woonplaats">Delft</meta:user-defined>
    <meta:user-defined meta:name="OVERHEIDop.straatnaam">Papsouws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51 446212</meta:user-defined>
    <meta:user-defined meta:name="OVERHEIDop.versieInformatie"/>
  </office:meta>
</office:document-meta>
</file>