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: Delft | Papsouwselaan 2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24 EG | Papsouwselaan 210 | pand brandveilig gebruiken | 25-6-2018</text:p>
            <text:p text:style-name="common-al"/>
            <text:p text:style-name="last-al">
            <text:span text:style-name="nadrukvet">Bezwaar maken |</text:span> Voor de kap van deze houtopstanden is geen omgevingsvergunning nodig. Bezwaar maken is niet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43058</text:span><text:line-break/><text:date style:data-style-name="dag" text:fixed="true" text:date-value="2018-07-05"/><text:line-break/><text:date style:data-style-name="jaar" text:fixed="true" text:date-value="2018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058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058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vrij: Delft | Papsouwselaan 2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5</meta:user-defined>
    <meta:user-defined meta:name="OVERHEIDop.publicationIssue">143058</meta:user-defined>
    <meta:user-defined meta:name="OVERHEIDop.GmbID/DC.identifier">gmb-2018-1430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24EG 210</meta:user-defined>
    <meta:user-defined meta:name="OVERHEIDop.woonplaats">Delft</meta:user-defined>
    <meta:user-defined meta:name="OVERHEIDop.straatnaam">Papsouwselaan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4026 446267</meta:user-defined>
    <meta:user-defined meta:name="OVERHEIDop.versieInformatie"/>
  </office:meta>
</office:document-meta>
</file>