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melding activiteitenbesluit, Brasem 44</text:p>
      <text:section text:name="zakelijke-mededeling_id1-3-2" text:style-name="zakelijke-mededeling">
        <text:section text:name="zakelijke-mededeling-tekst_id1-3-2-1" text:style-name="zakelijke-mededeling-tekst">
          <text:section text:name="tekst_id1-3-2-1-1" text:style-name="tekst">
            <text:p text:style-name="common-al">De volgende melding activiteitenbesluit is ingediend:</text:p>
            <text:p text:style-name="common-al">Melding Activiteitenbesluit milieubeheer op 2-7-2018, verandering Brasem 44, Raamsdonksveer (Opslag van lijmen voor bevestigen isolatie c.q. dakbedekking in containers op het buitenterrein). Aanvulling op melding: uit de rapportage van hercontrole op 16-5-2017 is gebleken dat de gasopslag is/wordt verplaatst. Nieuwe locatie van de gasopslag  is ingetekend op tekening.</text:p>
            <text:p text:style-name="common-al">Bovengenoemde meldingen zijn aanvaardbaar, d.w.z. zij passen binnen de vastgestelde landelijke regels. Voornoemde bekendmaking betreft geen besluit in de zin van de Algemene wet bestuursrecht. Bezwaar en beroep daartegen is dan ook niet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05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5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5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melding activiteitenbesluit, Brasem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57</meta:user-defined>
    <meta:user-defined meta:name="OVERHEIDop.GmbID/DC.identifier">gmb-2018-14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E 44</meta:user-defined>
    <meta:user-defined meta:name="OVERHEIDop.woonplaats">Raamsdonksveer</meta:user-defined>
    <meta:user-defined meta:name="OVERHEIDop.straatnaam">Brasem</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22 413461</meta:user-defined>
    <meta:user-defined meta:name="OVERHEIDop.versieInformatie"/>
  </office:meta>
</office:document-meta>
</file>