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52 Polluxstraat te Tilburg, bouwen van een bedrijfsruimte, 2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52 - I - Pollux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52 Polluxstraat te Tilburg, bouwen van een bedrijfsruimte, 2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54</meta:user-defined>
    <meta:user-defined meta:name="OVERHEIDop.GmbID/DC.identifier">gmb-2018-14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24 400773</meta:user-defined>
    <meta:user-defined meta:name="OVERHEIDop.versieInformatie"/>
  </office:meta>
</office:document-meta>
</file>