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40 Zouavenlaan 77 en Schout Crillaertstraat 40  te Tilburg, brandveilig gebruik van kindcentrum Christoffel, 27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40 - I - Zouavenlaan 77 en Schout Crillaertstraat 40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5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40 Zouavenlaan 77 en Schout Crillaertstraat 40  te Tilburg, brandveilig gebruik van kindcentrum Christoffel, 27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52</meta:user-defined>
    <meta:user-defined meta:name="OVERHEIDop.GmbID/DC.identifier">gmb-2018-143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S 40</meta:user-defined>
    <meta:user-defined meta:name="OVERHEIDop.woonplaats">Tilburg</meta:user-defined>
    <meta:user-defined meta:name="OVERHEIDop.straatnaam">Schout Crillaer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48 396092</meta:user-defined>
    <meta:user-defined meta:name="OVERHEIDop.versieInformatie"/>
  </office:meta>
</office:document-meta>
</file>