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339 Enschotsebaan (kavel 7 en 13) te Berkel-Enschot, plaatsen van 7 bedrijfsunits, 2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39 - I - Enschotsebaan (kavel 7 en 1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4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339 Enschotsebaan (kavel 7 en 13) te Berkel-Enschot, plaatsen van 7 bedrijfsunits, 2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49</meta:user-defined>
    <meta:user-defined meta:name="OVERHEIDop.GmbID/DC.identifier">gmb-2018-143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Enschot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37 398532</meta:user-defined>
    <meta:user-defined meta:name="OVERHEIDop.versieInformatie"/>
  </office:meta>
</office:document-meta>
</file>