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ijlmermeerstraat 12, 2131 HG, plaatsen van gevelreclame, 18-01-2018, zaaknummer 2601810, olonummer 34251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0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ijlmermeerstraat 12, 2131 HG, plaatsen van gevelreclame, 18-01-2018, zaaknummer 2601810, olonummer 3425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04</meta:user-defined>
    <meta:user-defined meta:name="OVERHEIDop.GmbID/DC.identifier">gmb-2018-1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G 12</meta:user-defined>
    <meta:user-defined meta:name="OVERHEIDop.woonplaats">Hoofddorp</meta:user-defined>
    <meta:user-defined meta:name="OVERHEIDop.straatnaam">Bijlm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16 481149</meta:user-defined>
    <meta:user-defined meta:name="OVERHEIDop.versieInformatie"/>
  </office:meta>
</office:document-meta>
</file>