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uitenwatersloot 254, acht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Z | Buitenwatersloot 254, achter woning | kap: een boom | 29-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uitenwatersloot 254, achte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39</meta:user-defined>
    <meta:user-defined meta:name="OVERHEIDop.GmbID/DC.identifier">gmb-2018-143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SZ 260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89 446942</meta:user-defined>
    <meta:user-defined meta:name="OVERHEIDop.versieInformatie"/>
  </office:meta>
</office:document-meta>
</file>