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herontwikkeling St. Leogebouw, Kerk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6-2018 Kerkplein 7, 4944 XD Raamsdonk</text:span>
          </text:p>
            <text:p text:style-name="common-al">Herontwikkeling St. Leogebouw <text:span text:style-name="nadrukcur">(activiteit Bouw + Monument + RO)</text:span></text:p>
            <text:p text:style-name="common-al">Voor de rechtsvoorziening verwijzen wij naar procedure 4.</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0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herontwikkeling St. Leogebouw, Kerkplei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37</meta:user-defined>
    <meta:user-defined meta:name="OVERHEIDop.GmbID/DC.identifier">gmb-2018-14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7</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64 411000</meta:user-defined>
    <meta:user-defined meta:name="OVERHEIDop.versieInformatie"/>
  </office:meta>
</office:document-meta>
</file>