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ontwerpbesluit, Kerk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2-2017 Kerkplein 7, 4944 XD  Raamsdonk</text:span>
          </text:p>
            <text:p text:style-name="common-al">Ontwerpbesluit genomen.</text:p>
            <text:p text:style-name="common-al">Voor de rechtsvoorziening verwijzen wij naar procedure 4.</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or de rechtsvoorziening verwijzen wij naar procedure 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ontwerpbesluit, Kerkplei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34</meta:user-defined>
    <meta:user-defined meta:name="OVERHEIDop.GmbID/DC.identifier">gmb-2018-14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7</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64 411000</meta:user-defined>
    <meta:user-defined meta:name="OVERHEIDop.versieInformatie"/>
  </office:meta>
</office:document-meta>
</file>