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D 71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18 een besluit genomen om de aanvraag met zaaknummer HZ_WABO-18-0674 voor het realiseren van een (tijdelijke) in- en uitrit ten bate van ontsluiting bouwverkeer op locatie Kadastraal perceel D 714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03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dastraal perceel D 714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32</meta:user-defined>
    <meta:user-defined meta:name="OVERHEIDop.GmbID/DC.identifier">gmb-2018-143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W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64.59 477807.28</meta:user-defined>
    <meta:user-defined meta:name="OVERHEIDop.versieInformatie"/>
  </office:meta>
</office:document-meta>
</file>