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raderie op 22 juli 2018 van 08.00 tot 21.00 uur op camping Linberg Park aan Molenschotsebaan 21</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03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3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3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31</meta:user-defined>
    <meta:user-defined meta:name="OVERHEIDop.GmbID/DC.identifier">gmb-2018-143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G 23</meta:user-defined>
    <meta:user-defined meta:name="OVERHEIDop.woonplaats">Molenschot</meta:user-defined>
    <meta:user-defined meta:name="OVERHEIDop.straatnaam">Molenscho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829 398683</meta:user-defined>
    <meta:user-defined meta:name="OVERHEIDop.versieInformatie"/>
  </office:meta>
</office:document-meta>
</file>