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verleende omgevingsvergunning, plaatsen dakkapel, Statenlaan 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6-2018 Statenlaan 63, 4931 KH Geertruidenberg</text:span>
          </text:p>
            <text:p text:style-name="common-al">Plaatsen dakkapel zijgevel <text:span text:style-name="nadrukcur">(activiteit Bouwen)</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302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2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2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verleende omgevingsvergunning, plaatsen dakkapel, Statenlaan 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28</meta:user-defined>
    <meta:user-defined meta:name="OVERHEIDop.GmbID/DC.identifier">gmb-2018-143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KH 63</meta:user-defined>
    <meta:user-defined meta:name="OVERHEIDop.woonplaats">Geertruidenberg</meta:user-defined>
    <meta:user-defined meta:name="OVERHEIDop.straatnaam">Staten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889 412639</meta:user-defined>
    <meta:user-defined meta:name="OVERHEIDop.versieInformatie"/>
  </office:meta>
</office:document-meta>
</file>