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looienmarkt op 15 juli 2018 van 07:00 tot 19.00 uur op parkeerterrein van wegrestaurant ’t Vliegveld aan Rijksweg 25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02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2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2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27</meta:user-defined>
    <meta:user-defined meta:name="OVERHEIDop.GmbID/DC.identifier">gmb-2018-1430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B 25</meta:user-defined>
    <meta:user-defined meta:name="OVERHEIDop.woonplaats">Hult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41 398291</meta:user-defined>
    <meta:user-defined meta:name="OVERHEIDop.versieInformatie"/>
  </office:meta>
</office:document-meta>
</file>