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Beach event op 7 juli van 13.00 tot 24.00 uur en 8 juli van 00.00 tot 01.00 uur en van 11.00 tot 18.00 uur op RHV Beachvelden aan Sportparkweg 21 </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43024</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24</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024</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3024</meta:user-defined>
    <meta:user-defined meta:name="OVERHEIDop.GmbID/DC.identifier">gmb-2018-1430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MP 21</meta:user-defined>
    <meta:user-defined meta:name="OVERHEIDop.woonplaats">Rijen</meta:user-defined>
    <meta:user-defined meta:name="OVERHEIDop.straatnaam">Sportparkweg</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103 399686</meta:user-defined>
    <meta:user-defined meta:name="OVERHEIDop.versieInformatie"/>
  </office:meta>
</office:document-meta>
</file>