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aanleg: wegens archeologisch onderzoek mbt. 25 aanleun- en 20 zorg-appartementen | 27-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2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23</meta:user-defined>
    <meta:user-defined meta:name="OVERHEIDop.GmbID/DC.identifier">gmb-2018-143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