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7 - Verleende evenementenvergunning en ontheffing artikel 35 van de Drank en Horecawet voor de Dahlia Days in Nieuwe Nie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Dahlia Days behorende bij de Floralia op:</text:p>
            <text:p text:style-name="common-al"/>
            <text:list text:style-name="id1-3-2-1-1-4">
              <text:list-item text:style-override="id1-3-2-1-1-4-1">
                <text:number>1.</text:number>
                <text:p text:style-name="al">15 september 2018 van 15.00 uur tot 00.00 uur; </text:p>
              </text:list-item>
              <text:list-item text:style-override="id1-3-2-1-1-4-2">
                <text:number>2.</text:number>
                <text:p text:style-name="al">16 september 2018 van 13.00 uur tot 23.30 uur;</text:p>
                <text:p text:style-name="al">Op het parkeerterrein van de VV Nieuwe Niedorp , aan de Dorpsstraat te  Nieuwe Niedorp.</text:p>
                <text:p text:style-name="al"> </text:p>
              </text:list-item>
            </text:list>
            <text:p text:style-name="common-al">Hoe maak ik bezwaar? </text:p>
            <text:p text:style-name="common-al">Als u het niet eens bent met een beschikking in deze publicatie, kunt u daartegen binnen zes weken na de verzenddatum van de beschikking een schriftelijk bezwaarschrift indienen tot 10 augustus 2018..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302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2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2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7 - Verleende evenementenvergunning en ontheffing artikel 35 van de Drank en Horecawet voor de Dahlia Days in Nieuwe Nie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3021</meta:user-defined>
    <meta:user-defined meta:name="OVERHEIDop.GmbID/DC.identifier">gmb-2018-1430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meta:user-defined>
    <meta:user-defined meta:name="OVERHEIDop.woonplaats">Nieuwe Niedorp</meta:user-defined>
    <meta:user-defined meta:name="OVERHEIDop.straatnaam">Dorps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1880 528104</meta:user-defined>
    <meta:user-defined meta:name="OVERHEIDop.versieInformatie"/>
  </office:meta>
</office:document-meta>
</file>