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2665) concert, op 18 januari 2018, verzenddatum 09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0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0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2665) concert, op 18 januari 2018, verzenddatum 09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301</meta:user-defined>
    <meta:user-defined meta:name="OVERHEIDop.GmbID/DC.identifier">gmb-2018-143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