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aanvraag omgevingsvergunning, bouw 16 huurwoningen, Koninginnebas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6-2018 Koninginnebastion Geertruidenberg</text:span>
          </text:p>
            <text:p text:style-name="common-al">Bouw 16 huurwoningen met bijbehorende tuinbergingen en erfafscheidingen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300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0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0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7: aanvraag omgevingsvergunning, bouw 16 huurwoningen, Koninginnebas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08</meta:user-defined>
    <meta:user-defined meta:name="OVERHEIDop.GmbID/DC.identifier">gmb-2018-143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A 8</meta:user-defined>
    <meta:user-defined meta:name="OVERHEIDop.woonplaats">Geertruidenberg</meta:user-defined>
    <meta:user-defined meta:name="OVERHEIDop.straatnaam">Rivierkade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50 413163</meta:user-defined>
    <meta:user-defined meta:name="OVERHEIDop.versieInformatie"/>
  </office:meta>
</office:document-meta>
</file>