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verleende omgevingsvergunning, Lokken 8, Lage Zwaluwe (W-208-028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00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verleende omgevingsvergunning, Lokken 8, Lage Zwaluwe (W-208-0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06</meta:user-defined>
    <meta:user-defined meta:name="OVERHEIDop.GmbID/DC.identifier">gmb-2018-14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Lokk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36 414019</meta:user-defined>
    <meta:user-defined meta:name="OVERHEIDop.versieInformatie"/>
  </office:meta>
</office:document-meta>
</file>