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7: aanvraag omgevingsvergunning, bouw woonhuis, Burgemeester Moons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-6-2018 Burgemeester Moonshof kavel C Raamsdonk</text:span>
          </text:p>
            <text:p text:style-name="common-al">Bouw woonhuis <text:span text:style-name="nadrukcur">(activiteit Bouw)</text:span>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43004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004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004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7: aanvraag omgevingsvergunning, bouw woonhuis, Burgemeester Moonsho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3004</meta:user-defined>
    <meta:user-defined meta:name="OVERHEIDop.GmbID/DC.identifier">gmb-2018-1430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4WE</meta:user-defined>
    <meta:user-defined meta:name="OVERHEIDop.woonplaats">Raamsdonk</meta:user-defined>
    <meta:user-defined meta:name="OVERHEIDop.straatnaam">Burg. Moonshof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1910 411276</meta:user-defined>
    <meta:user-defined meta:name="OVERHEIDop.versieInformatie"/>
  </office:meta>
</office:document-meta>
</file>