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oprichten 7 woningen, De Lage 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6-2018 ‘De Lage Meenten’ Raamsdonk</text:span>
          </text:p>
            <text:p text:style-name="common-al">Oprichten 7 woningen, plan De Lage Meenten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0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oprichten 7 woningen, De Lage 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00</meta:user-defined>
    <meta:user-defined meta:name="OVERHEIDop.GmbID/DC.identifier">gmb-2018-14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N 16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97 411003</meta:user-defined>
    <meta:user-defined meta:name="OVERHEIDop.versieInformatie"/>
  </office:meta>
</office:document-meta>
</file>