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ukon 3 t/m 37 (oneven) en  4 t/m 20 (even)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juli 2018 heeft de Omgevingsdienst Midden-Holland (ODMH) namens de gemeente Zuidplas een besluit genomen op de aanvraag met kenmerk 2018116290. Dit betreft het bouwen van 27 woningen (fase 4) Esse Zoom Laag ter plaatse van deYukon 3 t/m 37 (oneven) en  4 t/m 20 (even) te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99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Yukon 3 t/m 37 (oneven) en  4 t/m 20 (even) te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996</meta:user-defined>
    <meta:user-defined meta:name="OVERHEIDop.GmbID/DC.identifier">gmb-2018-142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57.88 441120.68</meta:user-defined>
    <meta:user-defined meta:name="OVERHEIDop.versieInformatie"/>
  </office:meta>
</office:document-meta>
</file>