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18: aanvraag omgevingsvergunning, Ravendal 5, Terheijden (W-2018-0320)</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299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9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9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7 - 2018: aanvraag omgevingsvergunning, Ravendal 5, Terheijden (W-2018-03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992</meta:user-defined>
    <meta:user-defined meta:name="OVERHEIDop.GmbID/DC.identifier">gmb-2018-142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VE 5</meta:user-defined>
    <meta:user-defined meta:name="OVERHEIDop.woonplaats">Terheijden</meta:user-defined>
    <meta:user-defined meta:name="OVERHEIDop.straatnaam">Ravendal</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426 405994</meta:user-defined>
    <meta:user-defined meta:name="OVERHEIDop.versieInformatie"/>
  </office:meta>
</office:document-meta>
</file>