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Cattenhagestraat 55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besloten om de beslistermijn voor de aanvraag met zaaknummer HZ_WABO-18-0779 voor het vergroten van de dakkapel in het achterdakvlak, het plaatsen van een dakvens op locatie Cattenhagestraat 55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29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Cattenhagestraat 55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86</meta:user-defined>
    <meta:user-defined meta:name="OVERHEIDop.GmbID/DC.identifier">gmb-2018-142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CS 55a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81.26 478619.99</meta:user-defined>
    <meta:user-defined meta:name="OVERHEIDop.versieInformatie"/>
  </office:meta>
</office:document-meta>
</file>