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Konings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ni 2018 besloten om de beslistermijn voor de aanvraag met zaaknummer HZ_WABO-18-0703 voor het intern constructief wijzigen van de woning alsmede het intern constructief wijzigen van de woning alsmede het kappen van een eik in de voortuin op locatie Koningslaan 47 te Buss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vergunningen@gooisemeren.nl of telefoonnummer 035 207 09 20.</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 Stukken met betrekking tot de aangevraagde omgevingsvergunningen kunt u, middels een afspraak, inzien aan de balie van de afdeling Vergunningen, Toezicht en Handhaving op het gemeentehuis.</text:p>
            <text:p text:style-name="common-al">·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97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Koningslaan 4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972</meta:user-defined>
    <meta:user-defined meta:name="OVERHEIDop.GmbID/DC.identifier">gmb-2018-142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JD 7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60.36 476154.98</meta:user-defined>
    <meta:user-defined meta:name="OVERHEIDop.versieInformatie"/>
  </office:meta>
</office:document-meta>
</file>