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centrum, verleende evenementenvergunning (besluitdatum 19 januar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CV d'n Dreumel op 11 februari 2018 te Horst</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0 januar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29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centrum, verleende evenementenvergunning (besluitdatum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97</meta:user-defined>
    <meta:user-defined meta:name="OVERHEIDop.GmbID/DC.identifier">gmb-2018-1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69.08 384717.24</meta:user-defined>
    <meta:user-defined meta:name="OVERHEIDop.versieInformatie"/>
  </office:meta>
</office:document-meta>
</file>