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culesstraat 63 IJmuiden, legaliseren 2 dakkapellen (voor- en achterge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heeft omgevingsvergunning verleend voor:</text:p>
            <text:p text:style-name="last-al">
            <text:span text:style-name="nadrukvet">IJmuiden:</text:span> Herculesstraat 63, legaliseren 2 dakkapellen (voor- en achtergevel) (28/06/2018) 7874-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29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9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culesstraat 63 IJmuiden, legaliseren 2 dakkapellen (voor- en achter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2967</meta:user-defined>
    <meta:user-defined meta:name="OVERHEIDop.GmbID/DC.identifier">gmb-2018-142967</meta:user-defined>
    <meta:user-defined meta:name="OVERHEID.TaxonomieBeleidsagenda/OVERHEID.category">Huisvesting | Organisatie en beleid</meta:user-defined>
    <meta:user-defined meta:name="OVERHEIDop.referentienummer">787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3VN 63</meta:user-defined>
    <meta:user-defined meta:name="OVERHEIDop.woonplaats">IJmuiden</meta:user-defined>
    <meta:user-defined meta:name="OVERHEIDop.straatnaam">Hercules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1338 496534</meta:user-defined>
    <meta:user-defined meta:name="OVERHEIDop.versieInformatie"/>
  </office:meta>
</office:document-meta>
</file>