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zenstrate 1 en 3 Velsen-Zuid, verhogen dak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heeft omgevingsvergunning verleend voor:</text:p>
            <text:p text:style-name="last-al">
            <text:span text:style-name="nadrukvet">Velsen-Zuid:</text:span>Lizenstrate 1 en 3, verhogen dakconstructie (26/06/2018) 727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6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zenstrate 1 en 3 Velsen-Zuid, verhogen dak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64</meta:user-defined>
    <meta:user-defined meta:name="OVERHEIDop.GmbID/DC.identifier">gmb-2018-142964</meta:user-defined>
    <meta:user-defined meta:name="OVERHEID.TaxonomieBeleidsagenda/OVERHEID.category">Huisvesting | Organisatie en beleid</meta:user-defined>
    <meta:user-defined meta:name="OVERHEIDop.referentienummer">72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M 1</meta:user-defined>
    <meta:user-defined meta:name="OVERHEIDop.woonplaats">Velsen-Zuid</meta:user-defined>
    <meta:user-defined meta:name="OVERHEIDop.straatnaam">Lizenstrate</meta:user-defined>
    <meta:user-defined meta:name="OVERHEID.PostcodeHuisnummer/OVERHEIDop.postcodeHuisnummer">1981AM 3</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045 497247</meta:user-defined>
    <meta:user-defined meta:name="OVERHEID.EPSG28992/DC.spatial">105046 497245</meta:user-defined>
    <meta:user-defined meta:name="OVERHEIDop.versieInformatie"/>
  </office:meta>
</office:document-meta>
</file>