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gang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18 heeft de gemeente een aanvraag ontvangen voor het realiseren van een dakkapel in het rechterzijdakvlak en het vergroten van de huidige dakkapel alsmede het uitbreiden van de kap naar de garage en het vergroten van de entree van de woning op locatie Walgang 11 te Naarden. De aanvraag is geregistreerd onder zaaknummer HZ_WABO-18-103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gang 1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61</meta:user-defined>
    <meta:user-defined meta:name="OVERHEIDop.GmbID/DC.identifier">gmb-2018-142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L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76 480058</meta:user-defined>
    <meta:user-defined meta:name="OVERHEIDop.versieInformatie"/>
  </office:meta>
</office:document-meta>
</file>