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jlkruid 23 Velserbroek, plaatsen dakkapel (zij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heeft omgevingsvergunning verleend voor:</text:p>
            <text:p text:style-name="last-al">
            <text:span text:style-name="nadrukvet">Velserbroek:</text:span> Pijlkruid 23, het plaatsen van een dakkapel (zijgevel) 28/06/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295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5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5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jlkruid 23 Velserbroek, plaatsen dakkapel (zij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956</meta:user-defined>
    <meta:user-defined meta:name="OVERHEIDop.GmbID/DC.identifier">gmb-2018-142956</meta:user-defined>
    <meta:user-defined meta:name="OVERHEID.TaxonomieBeleidsagenda/OVERHEID.category">Huisvesting | Organisatie en beleid</meta:user-defined>
    <meta:user-defined meta:name="OVERHEIDop.referentienummer">725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HC 21</meta:user-defined>
    <meta:user-defined meta:name="OVERHEIDop.woonplaats">Velserbroek</meta:user-defined>
    <meta:user-defined meta:name="OVERHEIDop.straatnaam">Pijlkruid</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219 494356</meta:user-defined>
    <meta:user-defined meta:name="OVERHEIDop.versieInformatie"/>
  </office:meta>
</office:document-meta>
</file>