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arallelweg ong.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rallelweg ong., Hedel</text:p>
            <text:p text:style-name="common-al">De aanvraag is ontvangen op 22 juni 2018 en heeft betrekking op een aanvraag tot status plattelandswoning in strijd met het bestemmingspla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294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4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4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Parallelweg ong.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949</meta:user-defined>
    <meta:user-defined meta:name="OVERHEIDop.GmbID/DC.identifier">gmb-2018-142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A 11a</meta:user-defined>
    <meta:user-defined meta:name="OVERHEIDop.woonplaats">Hedel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681 418491</meta:user-defined>
    <meta:user-defined meta:name="OVERHEIDop.versieInformatie"/>
  </office:meta>
</office:document-meta>
</file>