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emweg (Sectie A 368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emweg (Sectie A 3682) te Belfeld</text:span>
            </text:span>
          </text:p>
            <text:p text:style-name="common-al">Voor het oprichten van een bedrijfsverzamelgebouw en het aanleggen van inritten/uitwegen</text:p>
            <text:p text:style-name="common-al">Ontvangen op 22 juni 2018</text:p>
            <text:p text:style-name="common-al">Kenmerk 13465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94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remweg (Sectie A 3682)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43</meta:user-defined>
    <meta:user-defined meta:name="OVERHEIDop.GmbID/DC.identifier">gmb-2018-14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K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21.07 370510.95</meta:user-defined>
    <meta:user-defined meta:name="OVERHEIDop.versieInformatie"/>
  </office:meta>
</office:document-meta>
</file>