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7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18 een aanvraag voor een omgevingsvergunning ontvangen. Dit betreft het plaatsen van wegschuifbare balkonbeglazing ter plaatse van de Ronsseweg 706 in Gouda. De aanvraag is geregistreerd onder kenmerk 20180147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9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70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94</meta:user-defined>
    <meta:user-defined meta:name="OVERHEIDop.GmbID/DC.identifier">gmb-2018-1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46.84 448174.61</meta:user-defined>
    <meta:user-defined meta:name="OVERHEIDop.versieInformatie"/>
  </office:meta>
</office:document-meta>
</file>