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arathonlaan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Dit betreft het lozen in de riolering buiten inrichtingen op de locatie Marathonlaan 157 in Gouda.</text:p>
            <text:p text:style-name="common-al">Voor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9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Marathonlaan 1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37</meta:user-defined>
    <meta:user-defined meta:name="OVERHEIDop.GmbID/DC.identifier">gmb-2018-14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T 1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419.91 447297.98</meta:user-defined>
    <meta:user-defined meta:name="OVERHEIDop.versieInformatie"/>
  </office:meta>
</office:document-meta>
</file>