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Koningin Wilhelminalaan 3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uni 2018 besloten om de beslistermijn voor de aanvraag met zaaknummer HZ_WABO-18-0717 voor het vergroten van het balkon aan de achterzijde van de woning inclusief het wijzigen raam naar openslaande deuren en wijzigen kozijn op locatie Koningin Wilhelminalaan 30 te Naard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93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3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3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Koningin Wilhelminalaan 3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931</meta:user-defined>
    <meta:user-defined meta:name="OVERHEIDop.GmbID/DC.identifier">gmb-2018-142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85 478033</meta:user-defined>
    <meta:user-defined meta:name="OVERHEIDop.versieInformatie"/>
  </office:meta>
</office:document-meta>
</file>