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elte Binnesweg 17 te Mûnein aanvraag zithoek i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17 te Mûnein</text:p>
            <text:p text:style-name="common-al">Z-HZ_WABO-2018-0079    Olo: 3418055</text:p>
            <text:p text:style-name="common-al">aanvraag zithoek in tuin</text:p>
            <text:p text:style-name="common-al">Datum ontvangst: 16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9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elte Binnesweg 17 te Mûnein aanvraag zithoek in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93</meta:user-defined>
    <meta:user-defined meta:name="OVERHEIDop.GmbID/DC.identifier">gmb-2018-14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N</meta:user-defined>
    <meta:user-defined meta:name="OVERHEIDop.woonplaats">Mûnein</meta:user-defined>
    <meta:user-defined meta:name="OVERHEIDop.straatnaam">Jelte Binne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631 584994</meta:user-defined>
    <meta:user-defined meta:name="OVERHEIDop.versieInformatie"/>
  </office:meta>
</office:document-meta>
</file>