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ptreden fanfare orkest Flora op 9 juli 2018 Ad Verscheurenplein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8 heeft de gemeente een aanvraag ontvangen voor een evenementenvergunning op locatie Ad Verscheurenplein in Kudelstaart. De aanvraag is geregistreerd onder zaaknummer Z18-0036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92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ptreden fanfare orkest Flora op 9 juli 2018 Ad Verscheurenplein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929</meta:user-defined>
    <meta:user-defined meta:name="OVERHEIDop.GmbID/DC.identifier">gmb-2018-142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4.29 471915.5</meta:user-defined>
    <meta:user-defined meta:name="OVERHEIDop.versieInformatie"/>
  </office:meta>
</office:document-meta>
</file>