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en Horeca: Molendijk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de Algemene Plaatselijke Verordening (APV):</text:p>
            <text:p text:style-name="common-al">Molendijk 1, 5321GG Hedel</text:p>
            <text:p text:style-name="common-al">De verleende ontheffing is verzonden op 27 juni 2018 en heeft betrekking op ontheffing van het sluitingstijdstip voor publiek tot 02:00 uur in de nacht van 28 op 29 september en de nacht van 29 op 30 september 2018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 Horeca: Molendijk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16</meta:user-defined>
    <meta:user-defined meta:name="OVERHEIDop.GmbID/DC.identifier">gmb-2018-142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33 417053</meta:user-defined>
    <meta:user-defined meta:name="OVERHEIDop.versieInformatie"/>
  </office:meta>
</office:document-meta>
</file>