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Wellsedam 9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Welsedam 9, 5324CX Ammerzoden</text:p>
            <text:p text:style-name="common-al">De verleende ontheffing is verzonden op 25 juni 2018 en heeft betrekking op het schenken van zwak-alcoholhoudende drank tijdens een bijzondere gelegenheid van zeer tijdelijke aard. Deze gelegenheid is Ster Open Air op 1 juli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Wellsedam 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12</meta:user-defined>
    <meta:user-defined meta:name="OVERHEIDop.GmbID/DC.identifier">gmb-2018-142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C 9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396 417680</meta:user-defined>
    <meta:user-defined meta:name="OVERHEIDop.versieInformatie"/>
  </office:meta>
</office:document-meta>
</file>