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Mgr. Zwijsenplein 3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Mgr. Zwijsenplein 32, 5331BG Kerkdriel</text:p>
            <text:p text:style-name="common-al">De verleende ontheffing is verzonden op 28 juni 2018 en heeft betrekking op het schenken van zwak-alcoholhoudende drank tijdens een bijzondere gelegenheid van zeer tijdelijke aard. Deze gelegenheid is Kermis Kerkdriel 2018 van 7 juli t/m 10 juli op de uitbreiding van het terras. voor Mgr Zwijsenplein 32 en aan de overzijde van café Babbels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91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1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1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Mgr. Zwijsenplein 3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911</meta:user-defined>
    <meta:user-defined meta:name="OVERHEIDop.GmbID/DC.identifier">gmb-2018-1429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G 32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82 420406</meta:user-defined>
    <meta:user-defined meta:name="OVERHEIDop.versieInformatie"/>
  </office:meta>
</office:document-meta>
</file>