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ijksweg A4 1, 2132 MA, realiseren van een uitgebouwd loket t.b.v. de uitgifte en betaling, 18-01-2018, zaaknummer 2601635, olonummer 34244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9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ijksweg A4 1, 2132 MA, realiseren van een uitgebouwd loket t.b.v. de uitgifte en betaling, 18-01-2018, zaaknummer 2601635, olonummer 3424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91</meta:user-defined>
    <meta:user-defined meta:name="OVERHEIDop.GmbID/DC.identifier">gmb-2018-1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